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zuiveringsheffing 2017, hoogheemraadschap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8 november 2018 heeft de Verenigde Vergadering van Schieland en de Krimpenerwaard besloten de Verordening zuiveringsheffing Schieland en de Krimpenerwaard 2017 (hierna: de verordening) te wijzigen.</text:p>
            <text:p text:style-name="al">Deze wijziging treedt in werking met ingang van 1 januari 2019. De datum van ingang van de heffing is 1 januari 2019.</text:p>
            <text:p text:style-name="al">Onze verordeningen zijn te raadplegen op <text:a xlink:href="http://www.overheid.nl" xlink:type="simple">www.overheid.nl</text:a> (lokale wet-en regelgeving) en op <text:a xlink:href="https://www.schielandendekrimpenerwaard.nl/regels/regelgeving" xlink:type="simple">https://www.schielandendekrimpenerwaard.nl/regels/regelgeving</text:a><text:span text:style-name="nadrukondlijn"/>.</text:p>
            <text:p text:style-name="al"/>
            <text:p text:style-name="al">De verenigde vergadering van Schieland en de Krimpenerwaard;</text:p>
            <text:p text:style-name="al">op voordracht van dijkgraaf en hoogheemraden van Schieland en de Krimpenerwaard</text:p>
            <text:p text:style-name="al">van 9 oktober 2018;</text:p>
            <text:p text:style-name="al">gelet op de artikelen 110 en 113 van de Waterschapswet en hoofdstuk 6, § 2, van het Waterschapsbesluit;</text:p>
            <text:p text:style-name="al">B E S L U I T :</text:p>
            <text:p text:style-name="al">de Verordening zuiveringsheffing Hoogheemraadschap Schieland en de Krimpenerwaard 2017, vastgesteld bij besluit van 30 november 2016 (laatstelijk gewijzigd bij besluit van 29 november 2017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20 komt als volgt te luiden: </text:p>
            <text:p text:style-name="al">Het tarief bedraagt € 49,52 per vervuilingseen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 Dit besluit treedt in werking met ingang van 1 januari 2019;</text:p>
              </text:list-item>
            </text:list>
            <text:list text:style-name="id1-3-2-2-2-3">
              <text:list-item text:style-override="id1-3-2-2-2-3-1">
                <text:number>2.</text:number>
                <text:p text:style-name="al"> De datum van ingang van de heffing is 1 januar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algemeen bestuur van 28 november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erenigde vergadering voornoemd,</text:span></text:p>
          </text:section>
          <text:section text:name="ondertekening_id1-3-2-3-3">
            <text:p><text:span text:style-name="functie">De dijkgraaf, mr. J.H. Oosters</text:span></text:p>
          </text:section>
          <text:section text:name="ondertekening_id1-3-2-3-4">
            <text:p><text:span text:style-name="functie">Secretaris-directeur, mevr. M.J.H. van Kuijk</text:span></text:p>
          </text:section>
          <text:section text:name="ondertekening_id1-3-2-3-5"/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zuiveringsheffing 2017, hoogheemraadschap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383</meta:user-defined>
    <meta:user-defined meta:name="OVERHEIDop.WsbID/DC.identifier">wsb-2018-1238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Waterschap/DC.spatial">Hoogheemraadschap van Schieland en de Krimpenerwaard</meta:user-defined>
    <meta:user-defined meta:name="DC.source">art. 110 Waterschapswet ;1.0:v:BWBR0005108&amp;artikel=110</meta:user-defined>
    <meta:user-defined meta:name="DC.source">art. 113 Waterschapswet ;1.0:v:BWBR0005108&amp;artikel=113</meta:user-defined>
    <meta:user-defined meta:name="DC.source">hoofdstuk 6 paragraaf 2 Waterschapsbesluit;1.0:v:BWBR0023025</meta:user-defined>
    <meta:user-defined meta:name="DCTERMS.alternative">Verordening zuiveringsheffing Hoogheemraadschap Schieland en de Krimpenerwaard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betreftRegeling">CVDR434771_3</meta:user-defined>
    <meta:user-defined meta:name="OVERHEIDop.versieInformatie"/>
  </office:meta>
</office:document-meta>
</file>